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A A A A - <text:s/>D D A <text:s/>A</text:p>
      <text:p>(I met my lo<text:span text:style-name="Measure_20__23_1">ve</text:span> <text:s text:c="5"/>A A A A - (E E F#m F#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E <text:s/>E</text:p>
      <text:p><text:s/>Across the <text:span text:style-name="Measure_20__23_1">moon</text:span> <text:s text:c="18"/>F#m G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D D D D - G G D <text:s/>D</text:p>
      <text:p>(I heard a s<text:span text:style-name="Measure_20__23_1">i</text:span><text:span text:style-name="Measure_20__23_2">r</text:span>en <text:s text:c="5"/>D D D D - A A Bm C#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E <text:s/>E <text:s/>E <text:s/>E</text:p>
      <text:p><text:s text:c="31"/>A <text:s/>A <text:s/>E <text:s/>E</text:p>
      <text:p>[Verse] (I'm gonna m<text:span text:style-name="Measure_20__23_1">a</text:span><text:span text:style-name="Measure_20__23_2">ke</text:span> <text:s text:c="7"/>F#m F#m C#m E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Bm-X X F#m-X X-F#m/Bm E F#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